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Notitie Reikwijdte en Detailniveau MER Warmteprogramma gemeent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Notitie Reikwijdte en Detailniveau MER Warmteprogramma gemeente Apeldoorn’, met ingang vanaf 14 november 2025 tot en met 29 december 2025 voor iedereen is in te zien.</text:p>
            <text:p text:style-name="al">De gemeente Apeldoorn streeft er naar om in 2050 energieneutraal en aardgasvrij te zijn. Het wettelijk verplichte Warmteprogramma is een beleidsdocument om dit doel te behalen. In het Warmteprogramma van de gemeente Apeldoorn worden alternatieven voor aardgas per buurt onderzocht. Hiervoor moet een MER (milieueffectrapport) opgesteld worden. Niet te verwarren met een mer, wat staat voor de milieueffectrapportage, of wel het proces. Dit document geeft aan wat de mogelijke milieu- en leefomgevingseffecten zijn van de voorgenomen alternatieven in het Warmteprogramma. De eerste stap in de procedure voor het milieueffectrapport is de ter visie leggen van de Notitie Reikwijdte en Detailniveau (NRD). </text:p>
            <text:p text:style-name="al"/>
            <text:p text:style-name="al">
            <text:span text:style-name="nadrukvet">
              <text:span text:style-name="nadrukcur">Waarom een milieueffectenrapportage?</text:span>
            </text:span>
          </text:p>
            <text:p text:style-name="al">Met een milieueffectrapportage worden de milieueffecten van de voorgenomen alternatieven in het Warmteprogramma op een integrale wijze inzichtelijk gemaakt. Het milieueffectrapport moet de uitvoerbaarheid aantonen van de alternatieven en wordt meegenomen bij de onderbouwing om voor een alternatief te kiezen.</text:p>
            <text:p text:style-name="al"/>
            <text:p text:style-name="al">
            <text:span text:style-name="nadrukvet">
              <text:span text:style-name="nadrukcur">Waarom een Notitie Reikwijdte en Detailniveau?</text:span>
            </text:span>
          </text:p>
            <text:p text:style-name="al">De eerste formele stap bij het opstellen van een milieueffectrapport is het ter visie leggen van de Notitie Reikwijdte en Detailniveau. Na de Notitie Reikwijdte en Detailniveau volgt het opstellen van het milieueffectrapport zelf, waarin de effecten van de voorgenomen alternatieven in kaart worden gebracht. In de notitie staat beschreven op welke wijze dit gebeurt. In de notitie staat:</text:p>
            <text:p text:style-name="al">1. Wat de gemeente gaat onderzoeken in het MER.</text:p>
            <text:p text:style-name="al">2. Hoe dat onderzoek wordt gedaan.</text:p>
            <text:p text:style-name="al">3. Welke alternatieven voor aardgas worden bekeken (de reikwijdte). </text:p>
            <text:p text:style-name="al">4. Welke effecten worden onderzocht en hoe uitgebreid (het detailniveau).</text:p>
            <text:p text:style-name="al">Het gaat bijvoorbeeld om mogelijke effecten op het milieu, de gezondheid en de leefomgeving. Dit wordt aangeduid met cijfers (kwantitatief) en met inschattingen van experts, beschikbare kengetallen en relevante literatuur. Deze worden vervolgens gescoord op een vijfpuntenschaal (semi-kwalitatief).</text:p>
            <text:p text:style-name="al"/>
            <text:p text:style-name="al">
            <text:span text:style-name="nadrukvet">
              <text:span text:style-name="nadrukcur">Advies vragen aan andere partijen</text:span>
            </text:span>
            <text:span text:style-name="nadrukcur"/>
          </text:p>
            <text:p text:style-name="al">Tevens, vraagt de gemeente Apeldoorn advies over de NRD aan wettelijk adviseurs, andere overheden en maatschappelijke organisaties. Een voorbeeld van een partij is de Commissie mer.</text:p>
            <text:p text:style-name="al"/>
            <text:p text:style-name="al">
            <text:span text:style-name="nadrukvet">
              <text:span text:style-name="nadrukcur">Waar en wanneer kan ik de Notitie Reikwijdte en Detailniveau inzien?</text:span>
            </text:span>
          </text:p>
            <text:p text:style-name="al">De notitie is vanaf 14 november 2025 tot en met 29 december 2025 te raadplegen via <text:a xlink:href="http://www.apeldoorn.nl/beleidsnota-s" xlink:type="simple">www.apeldoorn.nl/beleidsnota-s</text:a>. </text:p>
            <text:p text:style-name="al"/>
            <text:p text:style-name="al">
            <text:span text:style-name="nadrukvet">
              <text:span text:style-name="nadrukcur">Wilt u een zienswijze indienen?</text:span>
            </text:span>
          </text:p>
            <text:p text:style-name="al">Als u een zienswijze wilt indienen op de Nota Reikwijdte en Detailniveau, dan kan dat vanaf 14 november 2025 tot en met 29 december 2025 op de volgende manieren:</text:p>
            <text:list text:style-name="id1-3-2-2-1-24">
              <text:list-item text:style-override="id1-3-2-2-1-24-1">
                <text:number>•</text:number>
                <text:p text:style-name="al">digitaal: vul het formulier in op onze website, <text:a xlink:href="https://www.apeldoorn.nl/zienswijzebeleid" xlink:type="simple">www.apeldoorn.nl/zienswijzebeleid</text:a> (inloggen met DigiD).</text:p>
              </text:list-item>
              <text:list-item text:style-override="id1-3-2-2-1-24-2">
                <text:number>•</text:number>
                <text:p text:style-name="al">schriftelijk: stuur uw zienswijze naar de Afdeling Omgevingsbeleid, Postbus 9033, 7300 ES Apeldoorn, onder vermelding van ‘zienswijze Notitie Reikwijdte en Detailniveau MER Warmteprogramma gemeente Apeldoorn'. De zienswijze moet door u ondertekend zijn en ten minste uw naam, adres en woonplaats en indien mogelijk ook uw telefoonnummer en e-mailadres bevatten.</text:p>
              </text:list-item>
            </text:list>
            <text:p text:style-name="al">Het indienen van zienswijzen via e-mail is niet mogelijk.</text:p>
            <text:p text:style-name="al">Wilt u de notitie digitaal inzien bij het Apeldoorns omgevingsloket? Dan kun u hiervoor een afspraak maken via <text:a xlink:href="http://www.apeldoorn.nl/afspraakomgevingsloket" xlink:type="simple">www.apeldoorn.nl/afspraakomgevingsloket</text:a>. Voor meer inhoudelijke informatie kunt u ook contact opnemen met de heer R. Hamerling op telefoonnummer 14055 of via e-mail <text:a xlink:href="mailto:rick.hamerling@apeldoorn.nl" xlink:type="simple">rick.hamerling@apeldoorn.nl</text:a>. </text:p>
            <text:p text:style-name="al"/>
            <text:p text:style-name="al">Ook bent u op <text:span text:style-name="nadrukvet">11 december 2025</text:span><text:span text:style-name="nadrukvet"> tussen 19.00 uur en 20.00 uur </text:span>van harte welkom in het souterrain van het Stadhuis om uw vragen te stellen. Er zijn dan medewerkers aanwezig aan wie u om een toelichting kunt vragen over de Notitie Reikwijdte en Detailniveau. U hoeft zich hiervoor niet aan te melden.</text:p>
            <text:p text:style-name="al"/>
            <text:p text:style-name="al">
            <text:span text:style-name="nadrukvet">
              <text:span text:style-name="nadrukcur">Hoe gaat het verder?</text:span>
            </text:span>
          </text:p>
            <text:p text:style-name="al">Zienswijzen die zijn ingediend ten aanzien van de Notitie Reikwijdte en Detailniveau worden betrokken bij het opstellen van het MER. Indien daar aanleiding toe bestaat, zullen de zienswijzen doorwerking vinden in het MER. De Nota Reikwijdte en Detailniveau zelf wordt dus niet aangepast. Het ontwerp van het definitieve milieueffectrapport wordt te zijner tijd ter inzage gelegd samen met het ontwerp van het Warmteprogramma waarop het milieueffectrapport betrekking heeft. Er is dan opnieuw gelegenheid om zienswijzen in te dienen tegen het ontwerp milieueffectrapport. Uiteindelijk worden deze betrokken bij de definitieve vaststelling door het college van Burgemeester en Wethouders. </text:p>
            <text:p text:style-name="al"/>
            <text:p text:style-name="al">Apeldoorn, 13 nov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8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Notitie Reikwijdte en Detailniveau MER Warmteprogramma gemeente Apeldoorn</meta:user-defined>
    <meta:user-defined meta:name="DCTERMS.W3CDTF/DCTERMS.available">2025-11-13</meta:user-defined>
    <meta:user-defined meta:name="DCTERMS.W3CDTF/OVERHEIDop.jaargang">2025</meta:user-defined>
    <meta:user-defined meta:name="OVERHEIDop.publicationIssue">489889</meta:user-defined>
    <meta:user-defined meta:name="OVERHEIDop.GmbID/DC.identifier">gmb-2025-489889</meta:user-defined>
    <meta:user-defined meta:name="OVERHEIDop.versieInformatie"/>
  </office:meta>
</office:document-meta>
</file>