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aliseren van een nokverhoging aan Pater Rommelaan 4 4841HH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een nokverhoging aan Pater Rommelaan 4 4841HH Prinsenbeek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Technische bouwactiviteit</text:p>
            <text:p text:style-name="common-al">De gemeente Breda heeft op 10-11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736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988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88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88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368</meta:user-defined>
    <meta:user-defined meta:name="DCTERMS.abstract">het realiseren van een nokverho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aliseren van een nokverhoging aan Pater Rommelaan 4 4841HH Prinsenbeek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883</meta:user-defined>
    <meta:user-defined meta:name="OVERHEIDop.GmbID/DC.identifier">gmb-2025-489883</meta:user-defined>
    <meta:user-defined meta:name="OVERHEIDop.versieInformatie"/>
  </office:meta>
</office:document-meta>
</file>