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ter hoogte van parkeerplaats Fort Honswijk, aanvraag omgevingsvergunning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mber 2025 aangevraagd voor het kappen van boom ter hoogte van de parkeerplaats van Fort Honswijk aan Lekdijk en heeft als kenmerk 89407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8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075</meta:user-defined>
    <dc:language>nl</dc:language>
    <meta:user-defined meta:name="OVERHEIDop.locatietype/OVERHEIDop.gebiedsmarkering">Vlak</meta:user-defined>
    <meta:user-defined meta:name="DC.title">Schalkwijk, Lekdijk ter hoogte van parkeerplaats Fort Honswijk, aanvraag omgevingsvergunning kappen boo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78</meta:user-defined>
    <meta:user-defined meta:name="OVERHEIDop.GmbID/DC.identifier">gmb-2025-489878</meta:user-defined>
    <meta:user-defined meta:name="OVERHEIDop.versieInformatie"/>
  </office:meta>
</office:document-meta>
</file>