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Wethouder Pubbenstraat 9, 5815AK Mer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houder Pubbenstraat 9, 5815AK Merselo </text:span>- Omgevingsvergunning - het plaatsen van een carport - zaaknummer Z2025-0000383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10 nov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86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6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832</meta:user-defined>
    <meta:user-defined meta:name="DCTERMS.abstract">Betreft: Beschikking op aanvraag Omgevingsvergunning - Wethouder Pubbenstraat 9, 5815AK Merselo</meta:user-defined>
    <dc:language>nl</dc:language>
    <meta:user-defined meta:name="OVERHEIDop.locatietype/OVERHEIDop.gebiedsmarkering">Vlak</meta:user-defined>
    <meta:user-defined meta:name="DC.title">Besluit - regulier - Omgevingsvergunning - Verleend - Wethouder Pubbenstraat 9, 5815AK Merselo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863</meta:user-defined>
    <meta:user-defined meta:name="OVERHEIDop.GmbID/DC.identifier">gmb-2025-489863</meta:user-defined>
    <meta:user-defined meta:name="OVERHEIDop.versieInformatie"/>
  </office:meta>
</office:document-meta>
</file>