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400A 1066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zeven houtopstanden op de locatie Johan Huizingalaan 400A (1066JS) in Amsterdam</text:p>
            <text:p text:style-name="common-al">Zaakadres: Johan Huizingalaan 400A 1066JS Amsterdam</text:p>
            <text:p text:style-name="common-al">Datum ontvangst: 13-10-2025</text:p>
            <text:p text:style-name="common-al">Zaaknummer: Z2025-044274</text:p>
            <text:p text:style-name="common-al">DSO-nummer: 20251013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8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74</meta:user-defined>
    <meta:user-defined meta:name="DCTERMS.abstract">vellen van zeven houtopstanden op de locatie Johan Huizingalaan 400A (1066JS)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400A 1066JS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61</meta:user-defined>
    <meta:user-defined meta:name="OVERHEIDop.GmbID/DC.identifier">gmb-2025-489861</meta:user-defined>
    <meta:user-defined meta:name="OVERHEIDop.versieInformatie"/>
  </office:meta>
</office:document-meta>
</file>