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uiderspoor 27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november 2025 aangevraagd voor het plaatsen van een dakkapel  aan de voorzijde aan Zuiderspoor 27, 3994 VN Houten en heeft als kenmerk 8945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98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4513</meta:user-defined>
    <dc:language>nl</dc:language>
    <meta:user-defined meta:name="OVERHEIDop.locatietype/OVERHEIDop.gebiedsmarkering">Punt</meta:user-defined>
    <meta:user-defined meta:name="DC.title">Houten, Zuiderspoor 27, aanvraag omgevingsvergunning plaatsen dakkap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858</meta:user-defined>
    <meta:user-defined meta:name="OVERHEIDop.GmbID/DC.identifier">gmb-2025-489858</meta:user-defined>
    <meta:user-defined meta:name="OVERHEIDop.versieInformatie"/>
  </office:meta>
</office:document-meta>
</file>