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nhem vlek B 0 Scherf 18 t/m 24 Ede, scherf 18, 28 woningen, blok C/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9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985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5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5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nhem vlek B 0 Scherf 18 t/m 24 Ede, scherf 18, 28 woningen, blok C/D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54</meta:user-defined>
    <meta:user-defined meta:name="OVERHEIDop.GmbID/DC.identifier">gmb-2025-489854</meta:user-defined>
    <meta:user-defined meta:name="OVERHEIDop.versieInformatie"/>
  </office:meta>
</office:document-meta>
</file>