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ernhem vlek B 0 Scherf 18 t/m 24 Ede, scherf 18, 28 woningen, blok 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9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985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5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5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ernhem vlek B 0 Scherf 18 t/m 24 Ede, scherf 18, 28 woningen, blok B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853</meta:user-defined>
    <meta:user-defined meta:name="OVERHEIDop.GmbID/DC.identifier">gmb-2025-489853</meta:user-defined>
    <meta:user-defined meta:name="OVERHEIDop.versieInformatie"/>
  </office:meta>
</office:document-meta>
</file>