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poorlaan, aanvraag omgevingsvergunning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november 2025 aangevraagd voor het kappen van boom met ID 10002 aan Spoorlaan in Schalkwijk en heeft als kenmerk 89422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985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4228</meta:user-defined>
    <dc:language>nl</dc:language>
    <meta:user-defined meta:name="OVERHEIDop.locatietype/OVERHEIDop.gebiedsmarkering">Vlak</meta:user-defined>
    <meta:user-defined meta:name="DC.title">Schalkwijk, Spoorlaan, aanvraag omgevingsvergunning kappen boo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52</meta:user-defined>
    <meta:user-defined meta:name="OVERHEIDop.GmbID/DC.identifier">gmb-2025-489852</meta:user-defined>
    <meta:user-defined meta:name="OVERHEIDop.versieInformatie"/>
  </office:meta>
</office:document-meta>
</file>