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noeien van 2 wilgen , Verzoeklocatie 2025100100275, Transportcentr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10 november 2025 een besluit genomen op de aanvraag met zaaknummer 0153Z2025100200017 voor het snoeien van 2 wilgen op de locatie  Transportcentrum.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984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4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4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20001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snoeien van 2 wilgen , Verzoeklocatie 2025100100275, Transportcentrum</meta:user-defined>
    <meta:user-defined meta:name="DCTERMS.W3CDTF/DCTERMS.available">2025-11-19</meta:user-defined>
    <meta:user-defined meta:name="DCTERMS.W3CDTF/OVERHEIDop.jaargang">2025</meta:user-defined>
    <meta:user-defined meta:name="OVERHEIDop.publicationIssue">489842</meta:user-defined>
    <meta:user-defined meta:name="OVERHEIDop.GmbID/DC.identifier">gmb-2025-489842</meta:user-defined>
    <meta:user-defined meta:name="OVERHEIDop.versieInformatie"/>
  </office:meta>
</office:document-meta>
</file>