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keet van 30 oktober tot en met 28 november 2025 op de openbare parkeerplaats nabij Kampvelderweg 1 - 11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4 november 2025 plaatsen van een bouwkeet op de openbare parkeerplaats nabij Kampvelderweg 1 - 11 van 30 oktober tot en met 28 november 2025 3851GR 17 dec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984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4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4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bouwkeet van 30 oktober tot en met 28 november 2025 op de openbare parkeerplaats nabij Kampvelderweg 1 - 11 te Ermelo</meta:user-defined>
    <meta:user-defined meta:name="DCTERMS.W3CDTF/DCTERMS.available">2025-11-12</meta:user-defined>
    <meta:user-defined meta:name="DCTERMS.W3CDTF/OVERHEIDop.jaargang">2025</meta:user-defined>
    <meta:user-defined meta:name="OVERHEIDop.publicationIssue">489841</meta:user-defined>
    <meta:user-defined meta:name="OVERHEIDop.GmbID/DC.identifier">gmb-2025-489841</meta:user-defined>
    <meta:user-defined meta:name="OVERHEIDop.versieInformatie"/>
  </office:meta>
</office:document-meta>
</file>