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loostergaarde 10,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4 november 2025 een aanvraag Wet op de kansspelen ontvangen. De vergunning is aangevraagd voor de jaarlijkse draaiavond VV Schalkwijk op 23 januari 2026 aan Kloostergaarde 10 in Schalkwijk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983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Kloostergaarde 10, aanvraag loterijvergun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35</meta:user-defined>
    <meta:user-defined meta:name="OVERHEIDop.GmbID/DC.identifier">gmb-2025-489835</meta:user-defined>
    <meta:user-defined meta:name="OVERHEIDop.versieInformatie"/>
  </office:meta>
</office:document-meta>
</file>