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nnemerlaan 93, 1972 EJ IJmuiden, Exploitatievergunning Grand Café Cheers met terras, wijziging exploit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vergunningen%40Velsen.nl%7C5e65d767252742994dce08de203c7427%7C72b075f1e73a4915aed2e0703b118b41%7C0%7C0%7C638983641263578175%7CUnknown%7CTWFpbGZsb3d8eyJFbXB0eU1hcGkiOnRydWUsIlYiOiIwLjAuMDAwMCIsIlAiOiJXaW4zMiIsIkFOIjoiTWFpbCIsIldUIjoyfQ%3D%3D%7C0%7C%7C%7C&amp;sdata=wtaf8kXrZAaNbGudBSeFVIUOISCV7zAOjbMWnCvbMRA%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common-al">Kennemerlaan 93, exploitatievergunning Grand Café Cheers met terras, wijziging exploitant (6-11-2025) 045318747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8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874793</meta:user-defined>
    <dc:language>nl</dc:language>
    <meta:user-defined meta:name="OVERHEIDop.locatietype/OVERHEIDop.gebiedsmarkering">Adres</meta:user-defined>
    <meta:user-defined meta:name="DC.title">Verleende exploitatievergunning Kennemerlaan 93, 1972 EJ IJmuiden, Exploitatievergunning Grand Café Cheers met terras, wijziging exploitant</meta:user-defined>
    <meta:user-defined meta:name="DCTERMS.W3CDTF/DCTERMS.available">2025-11-12</meta:user-defined>
    <meta:user-defined meta:name="DCTERMS.W3CDTF/OVERHEIDop.jaargang">2025</meta:user-defined>
    <meta:user-defined meta:name="OVERHEIDop.publicationIssue">489833</meta:user-defined>
    <meta:user-defined meta:name="OVERHEIDop.GmbID/DC.identifier">gmb-2025-489833</meta:user-defined>
    <meta:user-defined meta:name="OVERHEIDop.versieInformatie"/>
  </office:meta>
</office:document-meta>
</file>