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iet Geersdijk 1, 5388V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november 2025</text:p>
            <text:p text:style-name="common-al">het verander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982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85</meta:user-defined>
    <meta:user-defined meta:name="DCTERMS.abstract">Datum ontvangst: 9 nov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Piet Geersdijk 1, 5388VA Nistelro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828</meta:user-defined>
    <meta:user-defined meta:name="OVERHEIDop.GmbID/DC.identifier">gmb-2025-489828</meta:user-defined>
    <meta:user-defined meta:name="OVERHEIDop.versieInformatie"/>
  </office:meta>
</office:document-meta>
</file>