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162 Wekerom, het kappen van 3 eiken e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5</text:p>
            <text:p text:style-name="common-al">Zaaknummer 2025W21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162 Wekerom, het kappen van 3 eiken en 1 grove d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25</meta:user-defined>
    <meta:user-defined meta:name="OVERHEIDop.GmbID/DC.identifier">gmb-2025-489825</meta:user-defined>
    <meta:user-defined meta:name="OVERHEIDop.versieInformatie"/>
  </office:meta>
</office:document-meta>
</file>