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mobiel breken bouw- en sloopafval, het in gebruik hebben van een mobiele puin breekinstallatie, Stationsweg in Kruiningen (perceel  KNG00, sectie N, nummer 1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er een melding voor een mobiele puinbreker (artikel 7.33 Bbl) van Puin/Breek Exploitatie Sinke B.V. ontvangen.</text:p>
            <text:p text:style-name="common-al">Het betreft een melding voor het in gebruik hebben van een mobiele puin breekinstallatie op de locatie gelegen aan de Stationsweg in Kruiningen (perceel KNG00, sectie N, nummer 1312).</text:p>
            <text:p text:style-name="common-al">De melding is geregistreerd onder zaaknummer: Z2025-00008105</text:p>
            <text:p text:style-name="common-al">De melding betreft:</text:p>
            <text:list text:style-name="id1-3-2-1-1-5">
              <text:list-item text:style-override="id1-3-2-1-1-5-1">
                <text:number>•</text:number>
                <text:p text:style-name="al">mobiel breken van Bouw- en Sloopafval</text:p>
              </text:list-item>
            </text:list>
            <text:p text:style-name="common-al">Deze activiteit vindt plaats in de periode van 28 november 2025 tot en met 27 februari 2026 gedurende maximaal 0,2 werkdagen.</text:p>
            <text:p text:style-name="common-al">De kennisgeving wordt overeenkomstig het bepaalde in artikel 10:20 van het Omgevingsbesluit gepubliceerd op de website van Officiële bekendmakingen (<text:a xlink:href="http://www.officielebekendmakingen.nl/" xlink:type="simple">www.officielebekendmakingen.nl </text:a>).</text:p>
            <text:p text:style-name="common-al">U kunt geen bezwaar maken of beroep aantekenen tegen deze meld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98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1236</meta:user-defined>
    <meta:user-defined meta:name="DCTERMS.abstract">Betreft: Melding Besluit mobiel breken bouw-en sloopafval op locatie Stationsweg in Kruiningen (perceel  KNG00, sectie N, nummer 1312)</meta:user-defined>
    <dc:language>nl</dc:language>
    <meta:user-defined meta:name="OVERHEIDop.locatietype/OVERHEIDop.gebiedsmarkering">Punt</meta:user-defined>
    <meta:user-defined meta:name="DC.title">Melding besluit mobiel breken bouw- en sloopafval, het in gebruik hebben van een mobiele puin breekinstallatie, Stationsweg in Kruiningen (perceel  KNG00, sectie N, nummer 1312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23</meta:user-defined>
    <meta:user-defined meta:name="OVERHEIDop.GmbID/DC.identifier">gmb-2025-489823</meta:user-defined>
    <meta:user-defined meta:name="OVERHEIDop.versieInformatie"/>
  </office:meta>
</office:document-meta>
</file>