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de woning op de locatie Purmerland 57 A te Purmerland, verzonden 10 november 2025, DSO nummer 2025102102014, zaaknummer ODIJ-Z-25-1704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plaatsen van een dakkapel aan de achterzijde van de woning op de locatie Purmerland 57 A te Purmerlan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8982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2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2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van de woning op de locatie Purmerland 57 A te Purmerland, verzonden 10 november 2025, DSO nummer 2025102102014, zaaknummer ODIJ-Z-25-170403</meta:user-defined>
    <meta:user-defined meta:name="DCTERMS.W3CDTF/DCTERMS.available">2025-11-12</meta:user-defined>
    <meta:user-defined meta:name="DCTERMS.W3CDTF/OVERHEIDop.jaargang">2025</meta:user-defined>
    <meta:user-defined meta:name="OVERHEIDop.publicationIssue">489821</meta:user-defined>
    <meta:user-defined meta:name="OVERHEIDop.GmbID/DC.identifier">gmb-2025-489821</meta:user-defined>
    <meta:user-defined meta:name="OVERHEIDop.versieInformatie"/>
  </office:meta>
</office:document-meta>
</file>