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een terrasoverkapping - Wethouder Deodatusplantsoen 13, Ro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Wethouder Deodatusplantsoen 13, Roden, het realiseren van een terrasoverkapping, verleend op 04 februari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8982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982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0054</meta:user-defined>
    <meta:user-defined meta:name="DCTERMS.abstract">Gemeente Noordenveld - besluit voor: het realiseren van een terrasoverkapping - Wethouder Deodatusplantsoen 13, Roden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een terrasoverkapping - Wethouder Deodatusplantsoen 13, Roden</meta:user-defined>
    <meta:user-defined meta:name="DCTERMS.W3CDTF/DCTERMS.available">2025-02-11</meta:user-defined>
    <meta:user-defined meta:name="DCTERMS.W3CDTF/OVERHEIDop.jaargang">2025</meta:user-defined>
    <meta:user-defined meta:name="OVERHEIDop.publicationIssue">48982</meta:user-defined>
    <meta:user-defined meta:name="OVERHEIDop.GmbID/DC.identifier">gmb-2025-48982</meta:user-defined>
    <meta:user-defined meta:name="OVERHEIDop.versieInformatie"/>
  </office:meta>
</office:document-meta>
</file>