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gestuurde boring aansluiten t.b.v. een watertransportleiding,  Sportparklaan en Adriënnelaan, 2103V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maken van een gestuurde boring aansluiten t.b.v. een watertransportleiding aan Sportparklaan en Adriënnelaan, 2103V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november 2025. De gemeente Heemstede neemt daarover tot en met 31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8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1</meta:user-defined>
    <meta:user-defined meta:name="DCTERMS.abstract">Betreft: Aanvraag op locatie Sportparklaan en Adriënnelaan, 2103VR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gestuurde boring aansluiten t.b.v. een watertransportleiding,  Sportparklaan en Adriënnelaan, 2103VR Heemstede</meta:user-defined>
    <meta:user-defined meta:name="DCTERMS.W3CDTF/DCTERMS.available">2025-11-12</meta:user-defined>
    <meta:user-defined meta:name="DCTERMS.W3CDTF/OVERHEIDop.jaargang">2025</meta:user-defined>
    <meta:user-defined meta:name="OVERHEIDop.publicationIssue">489819</meta:user-defined>
    <meta:user-defined meta:name="OVERHEIDop.GmbID/DC.identifier">gmb-2025-489819</meta:user-defined>
    <meta:user-defined meta:name="OVERHEIDop.versieInformatie"/>
  </office:meta>
</office:document-meta>
</file>