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jeugd crosscompetitie op 22 november 2025 aan Soester Duinen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5 november 2025 (Verzonden op 6 november 2025) op grond van artikel 2:25 van de Algemene Plaatselijke verordening Soest vergunning heeft verleend voor het organiseren van de jeugd crosscompetitie op 22 november 2025 van 10:00 uur tot 14:30 uur in de Soester Duinen in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8981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1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23381</meta:user-defined>
    <dc:language>nl</dc:language>
    <meta:user-defined meta:name="OVERHEIDop.locatietype/OVERHEIDop.gebiedsmarkering">Gemeente</meta:user-defined>
    <meta:user-defined meta:name="DC.title">Toestemming voor het organiseren van de jeugd crosscompetitie op 22 november 2025 aan Soester Duinen in Soe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814</meta:user-defined>
    <meta:user-defined meta:name="OVERHEIDop.GmbID/DC.identifier">gmb-2025-489814</meta:user-defined>
    <meta:user-defined meta:name="OVERHEIDop.versieInformatie"/>
  </office:meta>
</office:document-meta>
</file>