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rachtwagen met hijskraan nabij Spechtstraat op 14 november 2025 nabij Spechtstraat 54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4 november 2025 plaatsen van vrachtwagen met hijskraan nabij Spechtstraat 54 op 14 november 2025 3853 VD 17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98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vrachtwagen met hijskraan nabij Spechtstraat op 14 november 2025 nabij Spechtstraat 54 te Ermelo</meta:user-defined>
    <meta:user-defined meta:name="DCTERMS.W3CDTF/DCTERMS.available">2025-11-12</meta:user-defined>
    <meta:user-defined meta:name="DCTERMS.W3CDTF/OVERHEIDop.jaargang">2025</meta:user-defined>
    <meta:user-defined meta:name="OVERHEIDop.publicationIssue">489813</meta:user-defined>
    <meta:user-defined meta:name="OVERHEIDop.GmbID/DC.identifier">gmb-2025-489813</meta:user-defined>
    <meta:user-defined meta:name="OVERHEIDop.versieInformatie"/>
  </office:meta>
</office:document-meta>
</file>