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tijdelijke standplaatsvergunning verkoop v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oktober 2025 een aanvraag voor een tijdelijke standplaatsvergunning ontvangen. De vergunning is aangevraagd voor de verkoop van vis, 22 en 23 december 2025 aan Piazza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8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Piazza, aanvraag tijdelijke standplaatsvergunning verkoop vis</meta:user-defined>
    <meta:user-defined meta:name="DCTERMS.W3CDTF/DCTERMS.available">2025-11-12</meta:user-defined>
    <meta:user-defined meta:name="DCTERMS.W3CDTF/OVERHEIDop.jaargang">2025</meta:user-defined>
    <meta:user-defined meta:name="OVERHEIDop.publicationIssue">489810</meta:user-defined>
    <meta:user-defined meta:name="OVERHEIDop.GmbID/DC.identifier">gmb-2025-489810</meta:user-defined>
    <meta:user-defined meta:name="OVERHEIDop.versieInformatie"/>
  </office:meta>
</office:document-meta>
</file>