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weg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oofdweg 6, 9164 KL: bouwen van een aanbouw aan de woning <text:span text:style-name="nadrukcur">24-10-2025</text:span></text:p>
            <text:p text:style-name="common-al">Activiteiten: bouwactiviteit omgevingsplan, technisch en afwijken van regels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8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oofdweg 6 in Bu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09</meta:user-defined>
    <meta:user-defined meta:name="OVERHEIDop.GmbID/DC.identifier">gmb-2025-489809</meta:user-defined>
    <meta:user-defined meta:name="OVERHEIDop.versieInformatie"/>
  </office:meta>
</office:document-meta>
</file>