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carport/schuur Tra 4, 3214 H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carport/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a 4  </text:p>
            <text:p text:style-name="common-al">3214 H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018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98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1809</meta:user-defined>
    <meta:user-defined meta:name="DCTERMS.abstract">Het realiseren van een carport/schuur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carport/schuur Tra 4, 3214 HP Zuidl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08</meta:user-defined>
    <meta:user-defined meta:name="OVERHEIDop.GmbID/DC.identifier">gmb-2025-489808</meta:user-defined>
    <meta:user-defined meta:name="OVERHEIDop.versieInformatie"/>
  </office:meta>
</office:document-meta>
</file>