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kappen van een boom aan Kawoepersteeg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 omgevingsvergunning</text:p>
            <text:p text:style-name="common-al">
            <text:span text:style-name="nadrukvet">Omschrijving </text:span>
          </text:p>
            <text:p text:style-name="common-al">
            <text:span text:style-name="nadrukcur">In de publicatie van 29 oktober 2025 is het volgende gepubliceerd:</text:span>
          </text:p>
            <text:p text:style-name="common-al">
            <text:span text:style-name="nadrukcur"> Kawoepersteeg 40 2 het kappen van een boom </text:span>
          </text:p>
            <text:p text:style-name="common-al"> Het adres moet zijn: Kawoepersteeg 40 21 3853 LG</text:p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980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Rectificatie: Aanvraag vergunning voor het kappen van een boom aan Kawoepersteeg 40 te Ermel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02</meta:user-defined>
    <meta:user-defined meta:name="OVERHEIDop.GmbID/DC.identifier">gmb-2025-489802</meta:user-defined>
    <meta:user-defined meta:name="OVERHEIDop.versieInformatie"/>
  </office:meta>
</office:document-meta>
</file>