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aanvraag vaste standplaatsvergunning verkoop Turkse gerechten/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november 2025 een aanvraag voor een vaste standplaatsvergunning ontvangen. De vergunning is aangevraagd voor de verkoop van Turkse gerechten/snacks van 1 januari 2026 tot en met 31 december 2028 op dinsdag, woensdag, vrijdag en zaterdag van 09.00  tot 21.00 uur en donderdag van 14.00-21.00 uur aan het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7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Piazza, aanvraag vaste standplaatsvergunning verkoop Turkse gerechten/snack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99</meta:user-defined>
    <meta:user-defined meta:name="OVERHEIDop.GmbID/DC.identifier">gmb-2025-489799</meta:user-defined>
    <meta:user-defined meta:name="OVERHEIDop.versieInformatie"/>
  </office:meta>
</office:document-meta>
</file>