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ooweg 2, Ermelo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2 november 2025 voor een periode van zes weken het ontwerp TAM omgevingsplan Looweg 2, Ermelo en de daarbij behorende stukken, voor een ieder ter inzage ligt. Dit plan is zowel (maakt u daarvoor vooral een afspraak) bij de receptie in het gemeentehuis te raadplegen, alsook digitaal. Het ontwerp TAM omgevingsplan voor deze locatie, met identificatienummer NL.IMRO.0233.TAMLooweg2-0301, kunt u te allen tijde digitaal raadplegen op omgevingswet.overheid.nl/regels-op-de-kaart en dan zoeken op locatie: Looweg 2, Ermelo. </text:p>
            <text:p text:style-name="common-al">Initiatiefnemer neemt met locatie Looweg 2 te Ermelo deel aan de LBV-plus-regeling. De intensieve veehouderij wordt beëindigd. Voor de LBV-regeling is het noodzakelijk om het bedrijfsmatig houden van dieren op die locatie te beëindigen en de dierenverblijven te slopen. Naast het ontvangen van subsidie voor deze beëindiging en sloop bestaat de mogelijkheid om via een ruimtelijk traject in het kader van het functieveranderingsbeleid een andere gebruiksfunctie voor dit perceel in het omgevingsplan op te nemen. </text:p>
            <text:p text:style-name="common-al">Aan de Looweg 2 in Ermelo is nu een bedrijfswoning en agrarische bedrijfsbebouwing aanwezig. Het voornemen is om een vrijstaande woning en vier halfvrijstaande woningen op het perceel te realiseren. Daarnaast zullen de huidige agrarische bedrijfsgebouwen gesloopt worden en de aanwezige bedrijfswoning en schuurwoning worden omgezet naar burgerwoningen. </text:p>
            <text:p text:style-name="common-al">In totaal wordt 1. 912 m² aan agrarische bedrijfsopstallen gesloopt en daarvoor komen dus vijf woningen terug. De bestaande 2 woningen blijven behouden en worden reguliere burgerwoningen. </text:p>
            <text:p text:style-name="last-al">Gedurende hiervoor vermelde termijn kan een ieder bij de gemeenteraad, postbus 500, 3850 AM Ermelo, schriftelijk of mondeling een zienswijze indienen tegen het ontwerp TAM-omgevingsplan. Voor het mondeling indienen van reactie kunt u contact opnemen met meneer G. ten Bolscher, via 0341 56 71 99. U kunt ook met DigiD een reactie indienen via <text:a xlink:href="http://www.ermelo.nl/zienswijze" xlink:type="simple"><text:span text:style-name="nadrukondlijn">www.ermelo.nl/zienswijze</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2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97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Looweg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Looweg 2, Ermelo ter inzage</meta:user-defined>
    <meta:user-defined meta:name="DCTERMS.W3CDTF/DCTERMS.available">2025-11-12</meta:user-defined>
    <meta:user-defined meta:name="DCTERMS.W3CDTF/OVERHEIDop.jaargang">2025</meta:user-defined>
    <meta:user-defined meta:name="OVERHEIDop.publicationIssue">489790</meta:user-defined>
    <meta:user-defined meta:name="OVERHEIDop.GmbID/DC.identifier">gmb-2025-489790</meta:user-defined>
    <meta:user-defined meta:name="OVERHEIDop.versieInformatie"/>
  </office:meta>
</office:document-meta>
</file>