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Smeerlaan 2, 1871 ET Schoorl, het kappen van een boom, datum ontvangst 7 november 2025 (Z2025-00008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7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23</meta:user-defined>
    <meta:user-defined meta:name="DCTERMS.abstract">Smeerlaan 2 (naast), 1871 ET Schoorl, het kappen van een boom, datum ontvangst 7 november 2025 (Z2025-0000842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het perceel Smeerlaan 2, 1871 ET Schoorl, het kappen van een boom, datum ontvangst 7 november 2025 (Z2025-00008423)</meta:user-defined>
    <meta:user-defined meta:name="DCTERMS.W3CDTF/DCTERMS.available">2025-11-12</meta:user-defined>
    <meta:user-defined meta:name="DCTERMS.W3CDTF/OVERHEIDop.jaargang">2025</meta:user-defined>
    <meta:user-defined meta:name="OVERHEIDop.publicationIssue">489786</meta:user-defined>
    <meta:user-defined meta:name="OVERHEIDop.GmbID/DC.identifier">gmb-2025-489786</meta:user-defined>
    <meta:user-defined meta:name="OVERHEIDop.versieInformatie"/>
  </office:meta>
</office:document-meta>
</file>