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indrot 2a 7683PX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5650</text:p>
            <text:p text:style-name="common-al">
            <text:span text:style-name="nadrukvet">Verzonden: </text:span>07-11-2025</text:p>
            <text:p text:style-name="common-al">
            <text:span text:style-name="nadrukvet">Waar:</text:span> Lindrot 2a 7683PX Den Ham</text:p>
            <text:p text:style-name="common-al">
            <text:span text:style-name="nadrukvet">Projectomschrijving:</text:span> ODT publicatie - De melding heeft betrekking op de activiteit(en):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97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443</meta:user-defined>
    <meta:user-defined meta:name="DCTERMS.abstract">sanering bodem Lindrot 2a te Den H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Lindrot 2a 7683PX Den Ham, geacceptee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82</meta:user-defined>
    <meta:user-defined meta:name="OVERHEIDop.GmbID/DC.identifier">gmb-2025-489782</meta:user-defined>
    <meta:user-defined meta:name="OVERHEIDop.versieInformatie"/>
  </office:meta>
</office:document-meta>
</file>