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Wilhelminalaan 3, Dodewaard, toepassen grond of baggerspecie op of i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Wilhelminalaan 3, Dodewaard, toepassen grond of baggerspecie op of in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Wilhelminalaan 3, Dodewaard, toepassen grond of baggerspecie op of in landbod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78</meta:user-defined>
    <meta:user-defined meta:name="OVERHEIDop.GmbID/DC.identifier">gmb-2025-48978</meta:user-defined>
    <meta:user-defined meta:name="OVERHEIDop.versieInformatie"/>
  </office:meta>
</office:document-meta>
</file>