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vaste standplaatsvergunning verkoop Turkse gerechten/snac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 november 2025 een aanvraag voor een vaste standplaatsvergunning ontvangen. De vergunning is aangevraagd voor de verkoop van Turkse gerechten/snacks op donderdag in de periode 1 januari 2026 tot en met 31 december 2028 van 09.00  tot 14.00 uur aan Plein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977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outen, Plein, aanvraag vaste standplaatsvergunning verkoop Turkse gerechten/snack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76</meta:user-defined>
    <meta:user-defined meta:name="OVERHEIDop.GmbID/DC.identifier">gmb-2025-489776</meta:user-defined>
    <meta:user-defined meta:name="OVERHEIDop.versieInformatie"/>
  </office:meta>
</office:document-meta>
</file>