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leg MS kabel van Hapert naar Lage Mierde - deel 2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1-2025 een omgevingsvergunning verleend. De gemeente geeft hiermee toestemming voor aanleg MS kabel van Hapert naar Lage Mierde - deel 2. Het kenmerk van de gemeente voor deze zaak is ZBLA2025-0010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7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92</meta:user-defined>
    <meta:user-defined meta:name="DCTERMS.abstract">aanleg MS kabel van Hapert naar Lage Mierde - deel 2</meta:user-defined>
    <dc:language>nl</dc:language>
    <meta:user-defined meta:name="OVERHEIDop.locatietype/OVERHEIDop.gebiedsmarkering">Vlak</meta:user-defined>
    <meta:user-defined meta:name="OVERHEIDop.locatietype/OVERHEIDop.gebiedsmarkering">Punt</meta:user-defined>
    <meta:user-defined meta:name="DC.title">Vergunning voor aanleg MS kabel van Hapert naar Lage Mierde - deel 2</meta:user-defined>
    <meta:user-defined meta:name="DCTERMS.W3CDTF/DCTERMS.available">2025-11-12</meta:user-defined>
    <meta:user-defined meta:name="DCTERMS.W3CDTF/OVERHEIDop.jaargang">2025</meta:user-defined>
    <meta:user-defined meta:name="OVERHEIDop.publicationIssue">489775</meta:user-defined>
    <meta:user-defined meta:name="OVERHEIDop.GmbID/DC.identifier">gmb-2025-489775</meta:user-defined>
    <meta:user-defined meta:name="OVERHEIDop.versieInformatie"/>
  </office:meta>
</office:document-meta>
</file>