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portparkdreef 19-BS02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11-2025 een besluit genomen op de aanvraag voor een omgevingsvergunning met zaaknummer <text:span text:style-name="nadrukvet">285476</text:span>.</text:p>
            <text:p text:style-name="common-al">De zaak betreft locatie Sportparkdreef 19-BS02 Valkenswaard en heeft de omschrijving "legaliseren bestaand hulpgebouw (HG 98)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11-11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8977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7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7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5476</meta:user-defined>
    <meta:user-defined meta:name="DCTERMS.abstract">legaliseren bestaand hulpgebouw (HG 98), Sportparkdreef 19 - BS02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Sportparkdreef 19-BS02 Valkenswaar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770</meta:user-defined>
    <meta:user-defined meta:name="OVERHEIDop.GmbID/DC.identifier">gmb-2025-489770</meta:user-defined>
    <meta:user-defined meta:name="OVERHEIDop.versieInformatie"/>
  </office:meta>
</office:document-meta>
</file>