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kamerverhuur Sonmansstraat 111A-0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vergunning voor kamerbewoning heeft verleend (artikel 21 van de Huisvestingswet 2014 en artikel 3.2.3 van de Verordening toegang woningmarkt en samenstelling woningvoorraad).</text:p>
            <text:p text:style-name="common-al">Gebied: Noord</text:p>
            <text:p text:style-name="common-al">Adres: Sonmansstraat 111A-02</text:p>
            <text:p text:style-name="common-al">Postcode: 3039 DH</text:p>
            <text:p text:style-name="common-al">Activiteit: vergunning kamerverhuur aan 3 personen </text:p>
            <text:p text:style-name="common-al">Verzenddatum besluit: 10 november 2025 </text:p>
            <text:p text:style-name="common-al">Zaaknummer: 815251-2025</text:p>
            <text:p text:style-name="common-al">Belanghebbenden kunnen tegen het verleende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common-al">U kunt uw bezwaarschrift ook via internet indienen via het webformulier. Dit is te vinden onder het kopje ‘Formulier’ op de website <text:a xlink:href="http://www.rotterdam.nl/bezwaar-overig-indienen" xlink:type="simple">www.rotterdam.nl/bezwaar-overig-indienen</text:a>. U heeft daarvoor wel een DigiD-code, of als bedrijf een E-herkenning, nodig. </text:p>
            <text:p text:style-name="common-al">Deze kunt u aanvragen via <text:a xlink:href="http://www.DigiD-code" xlink:type="simple">www.DigiD-code</text:a>, respectievelijk <text:a xlink:href="http://www.eherkenning.nl" xlink:type="simple">www.eherkenning.nl</text:a>.</text:p>
            <text:p text:style-name="common-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89767</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767</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767</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kamerverhuur Sonmansstraat 111A-02</meta:user-defined>
    <meta:user-defined meta:name="DCTERMS.W3CDTF/DCTERMS.available">2025-11-12</meta:user-defined>
    <meta:user-defined meta:name="DCTERMS.W3CDTF/OVERHEIDop.jaargang">2025</meta:user-defined>
    <meta:user-defined meta:name="OVERHEIDop.publicationIssue">489767</meta:user-defined>
    <meta:user-defined meta:name="OVERHEIDop.GmbID/DC.identifier">gmb-2025-489767</meta:user-defined>
    <meta:user-defined meta:name="OVERHEIDop.versieInformatie"/>
  </office:meta>
</office:document-meta>
</file>