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opslag van 17 november 2025 tot en met 13 maart 2026 nabij Betje Wolfflaan 38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5 november 2025 (Verzonden op 5 november 2025) op grond van artikel 2:10 van de Algemene Plaatselijke Verordening vergunning hebben verleend, voor het plaatsen van opslag nabij Betje Wolfflaan 38 te Soest. Het obstakel wordt geplaatst van 17 november 2025 tot en met 13 maart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609 34 11. Mailen kan via het contactformulier op soest.nl/contact. Tip: noem uw zaaknummer (1332171).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976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6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6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2171</meta:user-defined>
    <dc:language>nl</dc:language>
    <meta:user-defined meta:name="OVERHEIDop.locatietype/OVERHEIDop.gebiedsmarkering">Adres</meta:user-defined>
    <meta:user-defined meta:name="DC.title">Ontheffing voor het plaatsen van opslag van 17 november 2025 tot en met 13 maart 2026 nabij Betje Wolfflaan 38 te Soest</meta:user-defined>
    <meta:user-defined meta:name="DCTERMS.W3CDTF/DCTERMS.available">2025-11-12</meta:user-defined>
    <meta:user-defined meta:name="DCTERMS.W3CDTF/OVERHEIDop.jaargang">2025</meta:user-defined>
    <meta:user-defined meta:name="OVERHEIDop.publicationIssue">489763</meta:user-defined>
    <meta:user-defined meta:name="OVERHEIDop.GmbID/DC.identifier">gmb-2025-489763</meta:user-defined>
    <meta:user-defined meta:name="OVERHEIDop.versieInformatie"/>
  </office:meta>
</office:document-meta>
</file>