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gaan tijdelijke huurovereenkomst met Divorce &amp; Youth Housing ten behoeve van het realiseren van tijdelijke woonplekken aan de Brugwal 11 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Nieuwegein heeft het voornemen om een tijdelijke huurovereenkomst te sluiten met Divorce &amp; Youth Housing voor het realiseren van tijdelijke woonplekken aan de Brugwal te Nieuwegein. De Gemeente is sinds medio 2025 eigenaar van een pand gelegen aan de Brugwal 11 te Nieuwegein. Dit pand, het voormalig Henkel gebouw, is aangekocht ten behoeve van de gebiedsontwikkeling nabij het centrum van Nieuwegein. Per medio 2028 gaat het voormalig kantoorpand gebruikt worden voor het project ‘Parels van de wijken’ (vitale scholen). In de tussentijd biedt dit kansen voor tijdelijk wonen. </text:p>
            <text:p text:style-name="al">Momenteel wonen er aantal mensen via leegstandsbeheer. Het pand biedt echter kans voor veel meer tijdelijke woonplekken. De gemeente wil met deze locatie onder meer de extra ruimte ter beschikking stellen voor inwoners die op zoek zijn naar een tijdelijke woonplek, met als doelgroep een pauzeplek voor ouders in echtscheiding en jongeren uit jeugdhulp met verblijf. Op andere plekken in de stad werkt de gemeente al mee aan woningen voor andere aandachtsgroepen, zoals statushouders, uitstroom Maatschappelijke opvang en beschermd wonen, jongeren met een lichte zorgvraag en vluchtelingen. </text:p>
            <text:p text:style-name="al">Met het sluiten van een tijdelijke huurovereenkomst met “Divorce &amp; Youth Housing”, wil de gemeente haar medewerking verlenen aan een tijdelijke pauzeplek voor ouders in echtscheiding en jongeren uit jeugdhulp met verblijf. </text:p>
            <text:p text:style-name="tussenkopcur">Motivering en toelichting</text:p>
            <text:p text:style-name="al">De Gemeente is van oordeel dat “Divorce &amp; Youth Housing” de enige serieuze gegadigde is die in aanmerking komt als partij om een tijdelijke huurovereenkomst te sluiten. De Gemeente voert hiertoe de navolgende aan: </text:p>
            <text:p text:style-name="al">Sinds 1 juli 2024 is het algemeen niet meer toegestaan om tijdelijke huurcontracten af te sluiten, omdat de Wet vaste huurcontracten van kracht is geworden.</text:p>
            <text:p text:style-name="al">Tijdelijke verhuur is nog steeds toegestaan in specifieke gevallen, voor een maximale duur van twee jaar. </text:p>
            <text:p text:style-name="al">De genoemde locatie is voor de periode van 2 jaar beschikbaar voor tijdelijke verhuur. Divorce &amp; Youth Housing kan na deze periode ook onderdak bieden op andere locaties aan de doelgroep. </text:p>
            <text:p text:style-name="al">De locatie aan de Brugwal middels leegstandsbeheer ruimte biedt voor meer tijdelijke woonplekken. </text:p>
            <text:p text:style-name="al">De gemeente acht het vanuit het publieke belang wenselijk dat er (tijdelijke) pauzeplekken voor ouders in echtscheiding en jongeren uit jeugdhulp met verblijf gefaciliteerd worden. </text:p>
            <text:p text:style-name="al">De toewijzing van de kamers in samenwerking met Geynwijs (o.a. de relatie en scheidingsdesk) en de Divorce &amp; Youth Housing vormgegeven zal worden waardoor een eerlijk en transparant toewijzingsproces gehanteerd zal gaan worden.  </text:p>
            <text:p text:style-name="al">De Gemeente stelt zich, gelet op bovenstaande, op het standpunt dat sprake is van slechts één serieuze gegadigde die voor deze tijdelijke huurovereenkomst in het pand aan de Brugwal in aanmerking komt.</text:p>
            <text:p text:style-name="al"/>
            <text:p text:style-name="al">
            <text:span text:style-name="nadrukvet">Vervaltermijn</text:span>
          </text:p>
            <text:p text:style-name="al">
            <text:span text:style-name="nadrukvet"/>Indien u zich niet kunt verenigen met het standpunt van de gemeente, omdat u meent daarvoor zelf als gegadigde in aanmerking te komen, dan kunt u uiterlijk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nieuwegein.nl<text:a xlink:href="mailto:h.jong@nieuwegein.nl" xlink:type="simple"/> en <text:a xlink:href="mailto:h.jong@nieuwegein" xlink:type="simple">h.jong@nieuwegein</text:a> te verzenden o.v.v. dagvaarding inzake voornemen tijdelijke huurovereenkomst “Divorce &amp; Youth Housing” Brugwal. Bij vragen kunt u contact opnemen via het telefoonnummer 14030 en vragen naar de afdeling Juridische Zaken.</text:p>
            <text:p text:style-name="al">Met deze publicatie geeft de gemeente uitvoering aan het arrest van de Hoge Raad van 26 november 2021 (ECLI:NL:HR:2021:1778) alsmede het arrest van de Hoge Raad <text:a xlink:href="https://eur02.safelinks.protection.outlook.com/?url=https%3A%2F%2Fuitspraken.rechtspraak.nl%2Fdetails%3Fid%3DECLI%3ANL%3AHR%3A2024%3A1661&amp;data=05%7C02%7Ch.jong%40nieuwegein.nl%7Cab4220d1ebeb43d4434508dd05644fa8%7C34c19d144ba84e3792a26f2bdaa8e4a3%7C0%7C0%7C638672650630021261%7CUnknown%7CTWFpbGZsb3d8eyJFbXB0eU1hcGkiOnRydWUsIlYiOiIwLjAuMDAwMCIsIlAiOiJXaW4zMiIsIkFOIjoiTWFpbCIsIldUIjoyfQ%3D%3D%7C0%7C%7C%7C&amp;sdata=nM790jzFcApcqJXmrdFZT2VNEtOLaOdgn7BzH32ZsNU%3D&amp;reserved=0" xlink:type="simple">d.d. 15 november 2024 (ECLI:NL:HR:2024:1661</text:a>) </text:p>
            <text:p text:style-name="al"/>
            <text:p text:style-name="al">Burgemeester en wethouders van Nieuwege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97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oornemen aangaan tijdelijke huurovereenkomst met Divorce &amp; Youth Housing ten behoeve van het realiseren van tijdelijke woonplekken aan de Brugwal 11 te Nieuwegein</meta:user-defined>
    <meta:user-defined meta:name="DCTERMS.W3CDTF/DCTERMS.available">2025-11-12</meta:user-defined>
    <meta:user-defined meta:name="DCTERMS.W3CDTF/OVERHEIDop.jaargang">2025</meta:user-defined>
    <meta:user-defined meta:name="OVERHEIDop.publicationIssue">489762</meta:user-defined>
    <meta:user-defined meta:name="OVERHEIDop.GmbID/DC.identifier">gmb-2025-489762</meta:user-defined>
    <meta:user-defined meta:name="OVERHEIDop.versieInformatie"/>
  </office:meta>
</office:document-meta>
</file>