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terweg ong. sectie (HWK02) E 855, E 449, en E 2829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november 2025</text:p>
            <text:p text:style-name="common-al">het bouwen van bouwwerk (teeltondersteunende voorzien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976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0</meta:user-defined>
    <meta:user-defined meta:name="DCTERMS.abstract">Datum ontvangst: 7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Boterweg ong. sectie (HWK02) E 855, E 449, en E 2829, Heeswijk-Dinth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761</meta:user-defined>
    <meta:user-defined meta:name="OVERHEIDop.GmbID/DC.identifier">gmb-2025-489761</meta:user-defined>
    <meta:user-defined meta:name="OVERHEIDop.versieInformatie"/>
  </office:meta>
</office:document-meta>
</file>