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INDUSTIEWEG 9B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Industrieweg 9 B, 5262 GJ Vught, Kerstborrel voor werknemers en zakenrelaties op 18-12-2025, Z25 - 297654</text:p>
            <text:p text:style-name="tussenkopcur">De aanvraag voor de vergunning is ingekomen op 06 nov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7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INDUSTIEWEG 9B VUGHT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59</meta:user-defined>
    <meta:user-defined meta:name="OVERHEIDop.GmbID/DC.identifier">gmb-2025-489759</meta:user-defined>
    <meta:user-defined meta:name="OVERHEIDop.versieInformatie"/>
  </office:meta>
</office:document-meta>
</file>