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eestraat 5408X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5 heeft de gemeente een aanvraag ontvangen voor activiteiten waarvoor een vergunningplicht geldt.</text:p>
            <text:p text:style-name="common-al">De aanvraag start vanaf de locatie Reestraat 5408XA Volkel, en is geregistreerd onder zaaknummer <text:span text:style-name="nadrukvet">103622-2025</text:span> met omschrijving "Kinderoptocht Carnaval basisschool Volkel 13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75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5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36222025</meta:user-defined>
    <meta:user-defined meta:name="DCTERMS.abstract">Kinderoptocht Carnaval basisschool Volkel 13-02-2026</meta:user-defined>
    <dc:language>nl</dc:language>
    <meta:user-defined meta:name="OVERHEIDop.locatietype/OVERHEIDop.gebiedsmarkering">Punt</meta:user-defined>
    <meta:user-defined meta:name="DC.title">Ontvangen aanvraag evenementenvergunning Reestraat 5408XA Volk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54</meta:user-defined>
    <meta:user-defined meta:name="OVERHEIDop.GmbID/DC.identifier">gmb-2025-489754</meta:user-defined>
    <meta:user-defined meta:name="OVERHEIDop.versieInformatie"/>
  </office:meta>
</office:document-meta>
</file>