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rinses Margrietlaan 3A, 6986AP Angerlo, het organiseren van Carnaval Angerlo 2026-2027-2028</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ingediend voor een evenementenvergunning op locatie Prinses Margrietlaan 3A, 6986AP Angerlo. De aanvraag is geregistreerd onder zaaknummer Z2025-00002702. De aanvraag gaat over het organiseren van Carnaval Angerlo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7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02</meta:user-defined>
    <dc:language>nl</dc:language>
    <meta:user-defined meta:name="OVERHEIDop.locatietype/OVERHEIDop.gebiedsmarkering">Punt</meta:user-defined>
    <meta:user-defined meta:name="DC.title">Kennisgeving ontvangst aanvraag evenementenvergunning: Prinses Margrietlaan 3A, 6986AP Angerlo, het organiseren van Carnaval Angerlo 2026-2027-2028</meta:user-defined>
    <meta:user-defined meta:name="DCTERMS.W3CDTF/DCTERMS.available">2025-11-12</meta:user-defined>
    <meta:user-defined meta:name="DCTERMS.W3CDTF/OVERHEIDop.jaargang">2025</meta:user-defined>
    <meta:user-defined meta:name="OVERHEIDop.publicationIssue">489752</meta:user-defined>
    <meta:user-defined meta:name="OVERHEIDop.GmbID/DC.identifier">gmb-2025-489752</meta:user-defined>
    <meta:user-defined meta:name="OVERHEIDop.versieInformatie"/>
  </office:meta>
</office:document-meta>
</file>