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50, 9901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november 2025 een besluit genomen op de aanvraag met zaaknummer Z2025-00005592 voor het vervangen van de verdiepingsvloer op de locatie Wijkstraat 50, 9901A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7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92</meta:user-defined>
    <meta:user-defined meta:name="DCTERMS.abstract">10 november 2025 verleend voor het vervangen van de verdiepingsvloer op de locatie Wijkstraat 50, 9901AK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50, 9901AK Appinge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750</meta:user-defined>
    <meta:user-defined meta:name="OVERHEIDop.GmbID/DC.identifier">gmb-2025-489750</meta:user-defined>
    <meta:user-defined meta:name="OVERHEIDop.versieInformatie"/>
  </office:meta>
</office:document-meta>
</file>