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lengen van een arbeidsvoorziening in twee hallen (10 jaar) aan Eikenlaan 36, 2404 B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11-2025</text:span>een omgevingsvergunning verleend. De gemeente geeft hiermee toestemming voor het tijdelijk verlengen van een arbeidsvoorziening in twee hallen (10 jaar) aan Eikenlaan 36, 2404 BR Alphen aan den Rijn, geregistreerd onder nr. 04843722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7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2953</meta:user-defined>
    <meta:user-defined meta:name="DCTERMS.abstract">Verleende vergunning voor het tijdelijk verlengen van een arbeidsvoorziening in twee hallen (10 jaar) aan Eikenlaan 36, 2404 BR Alphen aan den Rijn</meta:user-defined>
    <dc:language>nl</dc:language>
    <meta:user-defined meta:name="OVERHEIDop.locatietype/OVERHEIDop.gebiedsmarkering">Punt</meta:user-defined>
    <meta:user-defined meta:name="DC.title">Verleende vergunning voor het tijdelijk verlengen van een arbeidsvoorziening in twee hallen (10 jaar) aan Eikenlaan 36, 2404 BR Alphen aan den Rijn</meta:user-defined>
    <meta:user-defined meta:name="DCTERMS.W3CDTF/DCTERMS.available">2025-11-12</meta:user-defined>
    <meta:user-defined meta:name="DCTERMS.W3CDTF/OVERHEIDop.jaargang">2025</meta:user-defined>
    <meta:user-defined meta:name="OVERHEIDop.publicationIssue">489746</meta:user-defined>
    <meta:user-defined meta:name="OVERHEIDop.GmbID/DC.identifier">gmb-2025-489746</meta:user-defined>
    <meta:user-defined meta:name="OVERHEIDop.versieInformatie"/>
  </office:meta>
</office:document-meta>
</file>