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xploitatie van de openbare horeca inrichting aan Spoorstraat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1 oktober 2025 (Verzonden op 3 november 2025) op grond van artikel 2:28 van de Algemene Plaatselijke Verordening Soest een vergunning heeft verleend voor een exploitatie van de openbare horeca inrichting aan Neder B.V. aan de Spoorstraat 1 te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8974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26453</meta:user-defined>
    <dc:language>nl</dc:language>
    <meta:user-defined meta:name="OVERHEIDop.locatietype/OVERHEIDop.gebiedsmarkering">Adres</meta:user-defined>
    <meta:user-defined meta:name="DC.title">Toestemming voor de exploitatie van de openbare horeca inrichting aan Spoorstraat 1 te Soe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41</meta:user-defined>
    <meta:user-defined meta:name="OVERHEIDop.GmbID/DC.identifier">gmb-2025-489741</meta:user-defined>
    <meta:user-defined meta:name="OVERHEIDop.versieInformatie"/>
  </office:meta>
</office:document-meta>
</file>