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Bosb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JdB Grond B.V.</text:p>
            <text:p text:style-name="common-al">Zaaknummer: 13479536</text:p>
            <text:p text:style-name="common-al">DSO nummer: 2025011501181</text:p>
            <text:p text:style-name="common-al">Ontvangstdatum melding: 15-01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97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2658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opslaan grond en baggerspecie - Bosbaan, Amstelv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74</meta:user-defined>
    <meta:user-defined meta:name="OVERHEIDop.GmbID/DC.identifier">gmb-2025-48974</meta:user-defined>
    <meta:user-defined meta:name="OVERHEIDop.versieInformatie"/>
  </office:meta>
</office:document-meta>
</file>