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 - Lange Akkers 3 in Leek, Leek (LEE01) I 4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11-2025 een besluit genomen op de aanvraag met zaaknummer 2025012535 voor het bouwen van een bedrijfspand op locatie Lange Akkers 3 in Leek, Verzoeklocatie 2025070100414, Leek (LEE01) I 432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7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53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bedrijfspand - Lange Akkers 3 in Leek, Leek (LEE01) I 432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39</meta:user-defined>
    <meta:user-defined meta:name="OVERHEIDop.GmbID/DC.identifier">gmb-2025-489739</meta:user-defined>
    <meta:user-defined meta:name="OVERHEIDop.versieInformatie"/>
  </office:meta>
</office:document-meta>
</file>