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beschikking Wabo uitgebreide voorbereidingsprocedure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Nabij Zuidlangeweg 2a-1 en 2a-2 Oudemolen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Realiseren van een bedrijfswoning  </text:p>
                  </table:table-cell>
                </table:table-row>
              </table:table>
              <text:p text:style-name="table_bottom"/>
            </text:section>
            <text:p text:style-name="common-al">De aanvraag, de ontwerpbeschikking (weigering) en de bijbehorende stukken liggen met ingang van donderdag 13 november 2025 tot en met woensdag 24 december 2025 ter inzage in het gemeentehuis in Zevenbergen. </text:p>
            <text:p text:style-name="common-al">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iligheid, vergunningen, toezicht en Handhaving, telefoonnummer 14 0168. </text:p>
            <text:p text:style-name="last-al">Wij maken u erop attent dat slechts beroep tegen de uiteindelijke beschikking kan worden ingediend als ook een zienswijze is ingebracht 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9738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738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chikking Wabo uitgebreide voorbereidingsprocedure (weigering)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738</meta:user-defined>
    <meta:user-defined meta:name="OVERHEIDop.GmbID/DC.identifier">gmb-2025-489738</meta:user-defined>
    <meta:user-defined meta:name="OVERHEIDop.versieInformatie"/>
  </office:meta>
</office:document-meta>
</file>