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1 appartementen, Koestraat 3-01, 3-02, 3-03, 3-04, 3-05, 3-06, 3-07, 3-08, 3-09, 3-10 en 3-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5 een besluit genomen op de aanvraag met zaaknummer Z2025-00001502 voor het bouwen van 11 appartementen op de locatie Koestraat 3-01, 3-02, 3-03, 3-04, 3-05, 3-06, 3-07, 3-08, 3-09, 3-10 en 3-1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7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2</meta:user-defined>
    <meta:user-defined meta:name="DCTERMS.abstract">Betreft: Beschikking op aanvraag op locatie Koestraat 3-01, 3-02, 3-03, 3-04, 3-05, 3-06, 3-07, 3-08, 3-09, 3-10 en 3-11 te Hellendoorn</meta:user-defined>
    <dc:language>nl</dc:language>
    <meta:user-defined meta:name="OVERHEIDop.locatietype/OVERHEIDop.gebiedsmarkering">Vlak</meta:user-defined>
    <meta:user-defined meta:name="DC.title">Kennisgeving besluit op aanvraag het bouwen van 11 appartementen, Koestraat 3-01, 3-02, 3-03, 3-04, 3-05, 3-06, 3-07, 3-08, 3-09, 3-10 en 3-11 te Hellendoorn</meta:user-defined>
    <meta:user-defined meta:name="DCTERMS.W3CDTF/DCTERMS.available">2025-11-12</meta:user-defined>
    <meta:user-defined meta:name="DCTERMS.W3CDTF/OVERHEIDop.jaargang">2025</meta:user-defined>
    <meta:user-defined meta:name="OVERHEIDop.publicationIssue">489730</meta:user-defined>
    <meta:user-defined meta:name="OVERHEIDop.GmbID/DC.identifier">gmb-2025-489730</meta:user-defined>
    <meta:user-defined meta:name="OVERHEIDop.versieInformatie"/>
  </office:meta>
</office:document-meta>
</file>