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Wandelhei 31, 5685G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november 2025 besloten een vergunning voor het tijdelijk verhuren van een leegstaande woning met ingang van 1 december 2025 te verlenen. Het besluit gaat over:</text:p>
            <text:p text:style-name="common-al">
            <text:span text:style-name="nadrukvet">Locatie:</text:span>
          </text:p>
            <text:p text:style-name="common-al">Wandelhei 31, 5685GM Best</text:p>
            <text:p text:style-name="common-al">
            <text:span text:style-name="nadrukvet">Dossiernummer:</text:span>
          </text:p>
            <text:p text:style-name="common-al">Z2025-00002231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97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31</meta:user-defined>
    <meta:user-defined meta:name="DCTERMS.abstract">een besluit; Wandelhei 31, 5685GM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Wandelhei 31, 5685GM 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24</meta:user-defined>
    <meta:user-defined meta:name="OVERHEIDop.GmbID/DC.identifier">gmb-2025-489724</meta:user-defined>
    <meta:user-defined meta:name="OVERHEIDop.versieInformatie"/>
  </office:meta>
</office:document-meta>
</file>