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oomlaan 87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Vechtstroomlaan 87 1384GG Weesp</text:p>
            <text:p text:style-name="common-al">Datum ontvangst: 25-10-2025</text:p>
            <text:p text:style-name="common-al">Zaaknummer: Z2025-045823</text:p>
            <text:p text:style-name="common-al">DSO-nummer: 2025102500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23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oomlaan 87 1384GG Wees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21</meta:user-defined>
    <meta:user-defined meta:name="OVERHEIDop.GmbID/DC.identifier">gmb-2025-489721</meta:user-defined>
    <meta:user-defined meta:name="OVERHEIDop.versieInformatie"/>
  </office:meta>
</office:document-meta>
</file>