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nker 15, 8502 AG Joure: verleende omgevingsvergunning plaatsen van een kap op het bestaande bijgebouw aan de woning. (Z.856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nker 15, 8502 AG Joure reguliere procedure</text:span>
          </text:p>
            <text:p text:style-name="common-al">Op 6 november 2025 is een omgevingsvergunning verleend voor de Anker 15, 8502 AG Joure. De vergunning omvat het plaatsen van een kap op het bestaande bijgebouw a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7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6629</meta:user-defined>
    <dc:language>nl</dc:language>
    <meta:user-defined meta:name="OVERHEIDop.locatietype/OVERHEIDop.gebiedsmarkering">Punt</meta:user-defined>
    <meta:user-defined meta:name="DC.title">Anker 15, 8502 AG Joure: verleende omgevingsvergunning plaatsen van een kap op het bestaande bijgebouw aan de woning. (Z.856629)</meta:user-defined>
    <meta:user-defined meta:name="DCTERMS.W3CDTF/DCTERMS.available">2025-11-12</meta:user-defined>
    <meta:user-defined meta:name="DCTERMS.W3CDTF/OVERHEIDop.jaargang">2025</meta:user-defined>
    <meta:user-defined meta:name="OVERHEIDop.publicationIssue">489716</meta:user-defined>
    <meta:user-defined meta:name="OVERHEIDop.GmbID/DC.identifier">gmb-2025-489716</meta:user-defined>
    <meta:user-defined meta:name="OVERHEIDop.versieInformatie"/>
  </office:meta>
</office:document-meta>
</file>